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OfficinaSerif-Book" svg:font-family="OfficinaSerif-Book" style:font-family-generic="roman"/>
    <style:font-face style:name="TrumpMediaeval-Roman" svg:font-family="TrumpMediaeval-Roman" style:font-family-generic="roman"/>
    <style:font-face style:name="Arial1" svg:font-family="Arial" style:font-family-generic="swiss"/>
    <style:font-face style:name="Helvetica 55 Roman" svg:font-family="'Helvetica 55 Roman', 'Helvetica 55 Roman'" style:font-family-generic="swiss"/>
    <style:font-face style:name="Helvetica Neue" svg:font-family="'Helvetica Neue', 'Helvetica Neue'" style:font-family-generic="swiss"/>
    <style:font-face style:name="OfficinaSans-Normal" svg:font-family="OfficinaSans-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8pt" fo:font-weight="bold" style:font-size-asian="8pt" style:language-asian="en" style:country-asian="US" style:font-weight-asian="bold" style:font-size-complex="8pt"/>
    </style:style>
    <style:style style:name="P2" style:family="paragraph" style:parent-style-name="Standard">
      <style:text-properties fo:color="#000000" style:font-name="Arial" fo:font-size="8pt" fo:font-weight="bold" style:font-size-asian="8pt" style:language-asian="en" style:country-asian="US" style:font-weight-asian="bold" style:font-size-complex="8pt" style:font-weight-complex="bold"/>
    </style:style>
    <style:style style:name="P3" style:family="paragraph" style:parent-style-name="Standard">
      <style:text-properties fo:color="#000000" style:font-name="Arial" fo:font-size="8pt" fo:font-weight="bold" style:font-size-asian="8pt" style:font-size-complex="8pt"/>
    </style:style>
    <style:style style:name="P4" style:family="paragraph" style:parent-style-name="Standard">
      <style:text-properties fo:color="#000000" style:font-name="Arial" fo:font-size="8pt" fo:font-weight="bold" style:font-size-asian="8pt" style:font-weight-asian="bold" style:font-size-complex="8pt"/>
    </style:style>
    <style:style style:name="P5" style:family="paragraph" style:parent-style-name="Standard">
      <style:text-properties fo:color="#000000" style:font-name="Arial" fo:font-size="8pt" fo:font-weight="normal" style:font-size-asian="8pt" style:language-asian="en" style:country-asian="US" style:font-weight-asian="normal" style:font-size-complex="8pt" style:font-weight-complex="normal"/>
    </style:style>
    <style:style style:name="P6" style:family="paragraph" style:parent-style-name="Standard">
      <style:text-properties fo:color="#000000" style:font-name="Arial" fo:font-size="8pt" style:font-size-asian="8pt" style:font-size-complex="8pt"/>
    </style:style>
    <style:style style:name="P7" style:family="paragraph" style:parent-style-name="Standard">
      <style:text-properties fo:color="#000000" style:font-name="Arial" fo:font-size="8pt" style:font-size-asian="8pt" style:language-asian="en" style:country-asian="US" style:font-size-complex="8pt"/>
    </style:style>
    <style:style style:name="P8" style:family="paragraph" style:parent-style-name="Standard">
      <style:text-properties fo:color="#000000" style:font-name="Arial" fo:font-size="8pt" fo:background-color="transparent" style:font-size-asian="8pt" style:language-asian="en" style:country-asian="US" style:font-size-complex="8pt"/>
    </style:style>
    <style:style style:name="P9" style:family="paragraph" style:parent-style-name="Standard">
      <style:text-properties fo:color="#000000" style:font-name="Arial" fo:font-size="8pt" fo:background-color="transparent" style:font-size-asian="8pt" style:font-size-complex="8pt"/>
    </style:style>
    <style:style style:name="P10" style:family="paragraph" style:parent-style-name="Standard">
      <style:text-properties fo:color="#000000" style:font-name="Arial" fo:font-size="8pt" fo:font-style="italic" fo:font-weight="normal" style:font-size-asian="8pt" style:language-asian="en" style:country-asian="US" style:font-style-asian="italic" style:font-weight-asian="normal" style:font-size-complex="8pt" style:font-style-complex="italic" style:font-weight-complex="normal"/>
    </style:style>
    <style:style style:name="P11" style:family="paragraph" style:parent-style-name="Standard">
      <style:text-properties fo:color="#00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2" style:family="paragraph" style:parent-style-name="Standard"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1" style:font-size-asian="8pt" style:language-asian="en" style:country-asian="US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language-asian="en" style:country-asian="US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Tahoma" style:font-size-asian="8pt" style:language-asian="en" style:country-asian="US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17" style:family="paragraph" style:parent-style-name="Standard">
      <style:text-properties fo:font-variant="normal" fo:text-transform="none" fo:color="#000000" style:font-name="Arial" fo:font-size="8pt" fo:letter-spacing="normal" fo:font-style="normal" fo:font-weight="normal" style:font-size-asian="8pt" style:language-asian="en" style:country-asian="US" style:font-style-asian="normal" style:font-weight-asian="bold" style:font-size-complex="8pt" style:font-style-complex="normal" style:font-weight-complex="bold"/>
    </style:style>
    <style:style style:name="P18" style:family="paragraph" style:parent-style-name="Standard">
      <style:text-properties fo:font-variant="normal" fo:text-transform="none" fo:color="#000000" style:font-name="Arial" fo:font-size="8pt" fo:letter-spacing="normal" fo:font-style="normal" fo:font-weight="normal" style:font-size-asian="8pt" style:language-asian="en" style:country-asian="US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text-properties fo:font-variant="normal" fo:text-transform="none" fo:color="#000000" style:font-name="Arial" fo:font-size="8pt" fo:letter-spacing="normal" fo:font-style="italic" fo:font-weight="bold" style:font-size-asian="8pt" style:language-asian="en" style:country-asian="US" style:font-style-asian="italic" style:font-weight-asian="bold" style:font-size-complex="8pt" style:font-style-complex="italic" style:font-weight-complex="bold"/>
    </style:style>
    <style:style style:name="P20" style:family="paragraph" style:parent-style-name="Standard">
      <style:text-properties fo:font-variant="normal" fo:text-transform="none" fo:color="#2a2a2a" style:font-name="Arial" fo:font-size="8pt" fo:letter-spacing="normal" fo:font-style="normal" fo:font-weight="normal" style:font-size-asian="8pt" style:language-asian="en" style:country-asian="US" style:font-style-asian="normal" style:font-weight-asian="bold" style:font-size-complex="8pt" style:font-style-complex="normal" style:font-weight-complex="bold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text-properties style:font-name="Arial" fo:font-size="8pt" fo:font-weight="bold" style:font-size-asian="8pt" style:language-asian="en" style:country-asian="US" style:font-weight-asian="bold" style:font-size-complex="8pt" style:font-weight-complex="bold"/>
    </style:style>
    <style:style style:name="P23" style:family="paragraph" style:parent-style-name="Standard">
      <style:text-properties style:font-name="Arial" fo:font-size="8pt" style:font-size-asian="8pt" style:language-asian="en" style:country-asian="US" style:font-size-complex="8pt"/>
    </style:style>
    <style:style style:name="P24" style:family="paragraph" style:parent-style-name="Standard">
      <style:text-properties style:font-name="Arial" fo:font-size="8pt" fo:font-style="italic" fo:font-weight="bold" style:font-size-asian="8pt" style:language-asian="en" style:country-asian="US" style:font-style-asian="italic" style:font-weight-asian="bold" style:font-size-complex="8pt" style:font-style-complex="italic" style:font-weight-complex="bold"/>
    </style:style>
    <style:style style:name="P25" style:family="paragraph" style:parent-style-name="Standard">
      <style:text-properties style:font-name="Arial" fo:font-size="8pt" fo:font-style="normal" fo:font-weight="bold" style:font-size-asian="8pt" style:language-asian="en" style:country-asian="US" style:font-style-asian="normal" style:font-weight-asian="bold" style:font-size-complex="8pt" style:font-style-complex="normal" style:font-weight-complex="bold"/>
    </style:style>
    <style:style style:name="P26" style:family="paragraph" style:parent-style-name="Standard">
      <style:text-properties style:font-name="Arial" fo:font-size="8pt" fo:font-style="normal" fo:font-weight="normal" style:font-size-asian="8pt" style:language-asian="en" style:country-asian="US" style:font-style-asian="normal" style:font-weight-asian="normal" style:font-size-complex="8pt" style:font-style-complex="normal" style:font-weight-complex="normal"/>
    </style:style>
    <style:style style:name="P27" style:family="paragraph" style:parent-style-name="Standard">
      <style:text-properties style:font-name="Arial" fo:font-size="8pt" fo:font-weight="normal" style:font-size-asian="8pt" style:language-asian="en" style:country-asian="US" style:font-weight-asian="normal" style:font-size-complex="8pt" style:font-weight-complex="normal"/>
    </style:style>
    <style:style style:name="P28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break-before="column"/>
      <style:text-properties fo:color="#000000" style:font-name="Arial" fo:font-size="8pt" fo:font-weight="bold" style:font-size-asian="8pt" style:language-asian="en" style:country-asian="US" style:font-weight-asian="bold" style:font-size-complex="8pt"/>
    </style:style>
    <style:style style:name="P30" style:family="paragraph" style:parent-style-name="Text_20_body">
      <style:text-properties fo:color="#000000" style:font-name="Arial" fo:font-size="8pt" style:font-size-asian="8pt" style:font-size-complex="8pt"/>
    </style:style>
    <style:style style:name="P31" style:family="paragraph" style:parent-style-name="Text_20_body">
      <style:text-properties fo:color="#000000" style:font-name="Arial" fo:font-size="8pt" fo:font-style="italic" style:font-size-asian="8pt" style:language-asian="zxx" style:country-asian="none" style:font-style-asian="italic" style:font-size-complex="8pt" style:font-style-complex="italic"/>
    </style:style>
    <style:style style:name="P32" style:family="paragraph" style:parent-style-name="Text_20_body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33" style:family="paragraph" style:parent-style-name="Body_20_Text_20_2">
      <style:text-properties fo:color="#000000" style:font-name="Arial" fo:font-size="8pt" fo:font-weight="normal" style:font-size-asian="8pt" style:font-weight-asian="normal" style:font-size-complex="8pt"/>
    </style:style>
    <style:style style:name="P34" style:family="paragraph" style:parent-style-name="Standard">
      <style:text-properties fo:color="#000000" style:font-name="Arial" fo:font-size="8pt" fo:font-weight="bold" style:font-size-asian="8pt" style:language-asian="en" style:country-asian="US" style:font-weight-asian="bold" style:font-size-complex="8pt"/>
    </style:style>
    <style:style style:name="P35" style:family="paragraph" style:parent-style-name="Standard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text-properties fo:color="#000000" style:font-name="Arial" fo:font-size="8pt" style:font-size-asian="8pt" style:language-asian="en" style:country-asian="US" style:font-size-complex="8pt"/>
    </style:style>
    <style:style style:name="P37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38" style:family="paragraph" style:parent-style-name="Standard">
      <style:text-properties style:font-name="Arial" fo:font-size="8pt" style:font-size-asian="8pt" style:font-size-complex="8pt"/>
    </style:style>
    <style:style style:name="P39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break-before="page"/>
      <style:text-properties fo:color="#000000" style:font-name="Arial" fo:font-size="8pt" fo:font-weight="bold" style:font-size-asian="8pt" style:language-asian="en" style:country-asian="US" style:font-weight-asian="bold" style:font-size-complex="8pt"/>
    </style:style>
    <style:style style:name="P41" style:family="paragraph" style:parent-style-name="Heading_20_1">
      <style:text-properties fo:color="#000000" style:font-name="Arial" fo:font-size="8pt" style:font-size-asian="8pt" style:font-size-complex="8pt"/>
    </style:style>
    <style:style style:name="P42" style:family="paragraph" style:parent-style-name="Heading_20_1">
      <style:text-properties fo:font-variant="normal" fo:text-transform="none" fo:color="#000000" style:font-name="Arial" fo:font-size="8pt" fo:letter-spacing="normal" fo:font-style="normal" fo:font-weight="bold" style:font-size-asian="8pt" style:language-asian="en" style:country-asian="US" style:font-weight-asian="bold" style:font-size-complex="8pt" style:font-weight-complex="bold"/>
    </style:style>
    <style:style style:name="P43" style:family="paragraph" style:parent-style-name="Body_20_Text_20_2">
      <style:text-properties fo:color="#000000" style:font-name="Arial" fo:font-size="8pt" fo:font-weight="normal" style:font-size-asian="8pt" style:font-weight-asian="normal" style:font-size-complex="8pt"/>
    </style:style>
    <style:style style:name="P44" style:family="paragraph" style:parent-style-name="Text_20_body" style:master-page-name="Standard">
      <style:paragraph-properties style:page-number="auto"/>
      <style:text-properties fo:color="#000000" style:font-name="Arial" fo:font-size="10pt" style:font-size-asian="10pt" style:font-size-complex="10pt"/>
    </style:style>
    <style:style style:name="P45" style:family="paragraph" style:parent-style-name="Text_20_body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en" style:country-asian="US" style:font-weight-asian="bold"/>
    </style:style>
    <style:style style:name="T4" style:family="text">
      <style:text-properties style:language-asian="en" style:country-asian="US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11" style:family="text">
      <style:text-properties fo:font-variant="normal" fo:text-transform="none" fo:color="#000000" fo:font-size="8pt" fo:letter-spacing="normal" fo:font-style="normal" fo:font-weight="normal" style:font-size-asian="8pt" style:language-asian="en" style:country-asian="US" style:font-style-asian="normal" style:font-weight-asian="bold" style:font-size-complex="8pt" style:font-style-complex="normal" style:font-weight-complex="bold"/>
    </style:style>
    <style:style style:name="T12" style:family="text">
      <style:text-properties fo:font-variant="normal" fo:text-transform="none" fo:color="#2a2a2a" fo:letter-spacing="normal" fo:font-style="normal" fo:font-weight="normal" style:font-style-asian="normal" style:font-style-complex="normal"/>
    </style:style>
    <style:style style:name="T13" style:family="text">
      <style:text-properties fo:font-variant="normal" fo:text-transform="none" fo:color="#2a2a2a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2a2a2a" fo:letter-spacing="normal" fo:font-style="normal" style:font-style-asian="normal" style:font-style-complex="normal"/>
    </style:style>
    <style:style style:name="T15" style:family="text">
      <style:text-properties fo:font-variant="normal" fo:text-transform="none" fo:color="#2a2a2a" fo:letter-spacing="normal" fo:font-style="italic" style:font-style-asian="italic" style:font-style-complex="italic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18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letter-spacing="normal" fo:font-style="normal" fo:font-weight="normal" style:language-asian="en" style:country-asian="US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letter-spacing="normal" fo:font-style="normal" style:font-style-asian="normal" style:font-style-complex="normal"/>
    </style:style>
    <style:style style:name="T2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normal" fo:font-weight="bold" style:font-size-asian="8pt" style:language-asian="en" style:country-asian="US" style:font-style-asian="normal" style:font-weight-asian="bold" style:font-size-complex="8pt" style:font-style-complex="normal" style:font-weight-complex="bold"/>
    </style:style>
    <style:style style:name="T24" style:family="text">
      <style:text-properties fo:font-size="8pt" fo:font-style="normal" fo:font-weight="normal" style:font-size-asian="8pt" style:language-asian="en" style:country-asian="US" style:font-style-asian="normal" style:font-weight-asian="normal" style:font-size-complex="8pt" style:font-style-complex="normal" style:font-weight-complex="normal"/>
    </style:style>
    <style:style style:name="T25" style:family="text">
      <style:text-properties fo:font-size="8pt" fo:font-style="italic" fo:font-weight="bold" style:font-size-asian="8pt" style:language-asian="en" style:country-asian="US" style:font-style-asian="italic" style:font-weight-asian="bold" style:font-size-complex="8pt" style:font-style-complex="italic" style:font-weight-complex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style:font-name="Arial"/>
    </style:style>
    <style:style style:name="T30" style:family="text">
      <style:text-properties fo:color="#000000" style:font-name="Arial" fo:font-style="italic" style:font-style-asian="italic" style:font-style-complex="italic"/>
    </style:style>
    <style:style style:name="T31" style:family="text"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color="#000000" style:font-name="Arial" fo:font-weight="bold" style:font-weight-asian="bold" style:font-weight-complex="bold"/>
    </style:style>
    <style:style style:name="T33" style:family="text">
      <style:text-properties style:font-name-asian="Arial1" style:font-name-complex="Arial1"/>
    </style:style>
    <style:style style:name="T34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GMOFreePortland.com</text:span> </text:p>
      <text:p text:style-name="P32"/>
      <text:p text:style-name="P32">Local Shopping Guide: April 23, 2013</text:p>
      <text:p text:style-name="P32"/>
      <text:p text:style-name="P30"><text:s/>Brands listed in this guide are known to be GMO-Free at time of publication. For products not specifically mentioned, compare the ingredient list with the <text:span text:style-name="T1">Invisible GM Ingredients</text:span> on the second page. Look for labels that state “<text:span text:style-name="T1">Organic</text:span>” or “<text:span text:style-name="T1">GMO-Free</text:span><text:span text:style-name="T5">.</text:span>” <text:s/>This guide will be periodically updated to reflect new information. </text:p>
      <text:p text:style-name="P1"/>
      <text:p text:style-name="P6"><text:span text:style-name="T3">Meat: <text:s/></text:span><text:span text:style-name="T4">Beef, lamb: 100% grass-fed, no feed-lots. Pork, chicken, turkey: Non-GMO feed, most natural diet and conditions available. Ask your <text:s/>retailer or farmer, or choose from these:</text:span></text:p>
      <text:p text:style-name="P7"/>
      <text:p text:style-name="P2">Farm-direct/delivery/pick-up:</text:p>
      <text:p text:style-name="P7"><text:s/>C'est Naturelle Farms</text:p>
      <text:p text:style-name="P7"><text:s/>Dolce Farm and Orchards</text:p>
      <text:p text:style-name="P7"><text:s/>Harmony JACK Farms</text:p>
      <text:p text:style-name="P7"/>
      <text:p text:style-name="P2">In stores: </text:p>
      <text:p text:style-name="P2"><text:s/><text:span text:style-name="T5">Applegate organic meats</text:span></text:p>
      <text:p text:style-name="P2"><text:s/><text:span text:style-name="T5">Country Natural </text:span><text:span text:style-name="T8">Grass-fed</text:span><text:span text:style-name="T5"> beef</text:span></text:p>
      <text:p text:style-name="P7"><text:s/>New Seasons pork &amp; <text:span text:style-name="T7">Organic</text:span> chicken</text:p>
      <text:p text:style-name="P7"><text:s/>Organic Prarie</text:p>
      <text:p text:style-name="P7"><text:s/>Pure Country Pork</text:p>
      <text:p text:style-name="P7"><text:s/>Silvies Valley Ranch </text:p>
      <text:p text:style-name="P7"><text:s/>Simple Truth Organic beef, chicken, turkey</text:p>
      <text:p text:style-name="P7"/>
      <text:p text:style-name="P6"><text:span text:style-name="T3">Fish: </text:span><text:span text:style-name="T4">Always choose wild-caught over farmed. <text:s/>Use this list as a general guide if not labeled. Exception: Bivalve shellfish such as clams, oysters, mussels or scallops may be farmed, but are not given GMO feeds and are considered GMO-Free. </text:span>For more information, go to: <text:span text:style-name="T3">www.montereybayaquarium.org</text:span></text:p>
      <text:p text:style-name="P7"/>
      <text:p text:style-name="P1">Predominately farmed: (GM - avoid)</text:p>
      <text:p text:style-name="P7"><text:s/>Carp</text:p>
      <text:p text:style-name="P7"><text:s/>Catfish</text:p>
      <text:p text:style-name="P7"><text:s/>Cod</text:p>
      <text:p text:style-name="P7"><text:s/>Eel (unagi)</text:p>
      <text:p text:style-name="P7"><text:s/>Salmon (Atlantic)</text:p>
      <text:p text:style-name="P7"><text:s/>Shrimp (imported)</text:p>
      <text:p text:style-name="P7"><text:s/>Tilapia</text:p>
      <text:p text:style-name="P7"><text:s/>Trout</text:p>
      <text:p text:style-name="P7"><text:s/>Tuna (bluefin)</text:p>
      <text:p text:style-name="P7"><text:s/>Yellowtail</text:p>
      <text:p text:style-name="P7"/>
      <text:p text:style-name="P1">Wild-caught: (GMO-Free)</text:p>
      <text:p text:style-name="P7"><text:s/>Crab (Dungeness, King)</text:p>
      <text:p text:style-name="P7"><text:s/>Flounder</text:p>
      <text:p text:style-name="P7"><text:s/>Halibut (Alaskan, Pacific)</text:p>
      <text:p text:style-name="P7"><text:s/>Lobster</text:p>
      <text:p text:style-name="P7"><text:s/>Mackerel</text:p>
      <text:p text:style-name="P7"><text:s/>Mahi Mahi</text:p>
      <text:p text:style-name="P7"><text:s/>Octopus</text:p>
      <text:p text:style-name="P7"><text:s/>Pollock</text:p>
      <text:p text:style-name="P7"><text:s/>Rockfish (Black)</text:p>
      <text:p text:style-name="P7"><text:s/>Sablefish (Black cod)</text:p>
      <text:p text:style-name="P7"><text:s/>Salmon (Sockeye, King, Chinook)</text:p>
      <text:p text:style-name="P7"><text:s/>Sardine</text:p>
      <text:p text:style-name="P7"><text:s/>Shrimp (U.S., Pacific)</text:p>
      <text:p text:style-name="P7"><text:s/>Smelt</text:p>
      <text:p text:style-name="P7"><text:s/>Snapper</text:p>
      <text:p text:style-name="P7"><text:s/>Sole (Pacific)</text:p>
      <text:p text:style-name="P7"><text:s/>Squid (Calamari)</text:p>
      <text:p text:style-name="P7"><text:s/>Tuna (Albacore, Tongol, Yellowfin, Ahi)</text:p>
      <text:p text:style-name="P7"><text:s/>White Seabass</text:p>
      <text:p text:style-name="P7"/>
      <text:p text:style-name="P1">Eggs: </text:p>
      <text:p text:style-name="P7"><text:s/>Chino Valley Organic</text:p>
      <text:p text:style-name="P7"><text:s/>New Season’s Organic</text:p>
      <text:p text:style-name="P7"><text:s/>Organic Valley</text:p>
      <text:p text:style-name="P7"><text:s/>Simple Truth Organic</text:p>
      <text:p text:style-name="P7"><text:s/>Stiebrs Farms Organic</text:p>
      <text:p text:style-name="P7"><text:s/>Wilcox Farms Organic</text:p>
      <text:p text:style-name="P6"/>
      <text:h text:style-name="P41" text:outline-level="1">Alternative Meat Products:</text:h>
      <text:p text:style-name="P7"><text:s/>Amy’s Kitchen</text:p>
      <text:p text:style-name="P7"><text:s/>Papa G's Organic Tofu</text:p>
      <text:p text:style-name="P7"><text:s/>Tofurkey</text:p>
      <text:p text:style-name="P7"><text:s/>Woodstock Farms</text:p>
      <text:p text:style-name="P7"/>
      <text:h text:style-name="P41" text:outline-level="1">Dairy Products: </text:h>
      <text:p text:style-name="P7"><text:s/><text:span text:style-name="T34">Alden’s Organic Ice Cream</text:span></text:p>
      <text:p text:style-name="P9"><text:span text:style-name="T4"><text:s/></text:span><text:span text:style-name="T16">Fraga Farm Goat Cheese</text:span> </text:p>
      <text:p text:style-name="P8"><text:s/>Julie’s Organic Ice Cream</text:p>
      <text:p text:style-name="P7"><text:s/>Nancy’s Organic Dairy</text:p>
      <text:p text:style-name="P7"><text:s/>Organic Valley</text:p>
      <text:p text:style-name="P7"><text:s/>Provvista Organic Cheese</text:p>
      <text:p text:style-name="P7"><text:s/>Rogue Creamery</text:p>
      <text:p text:style-name="P7"><text:s/>Simple Truth Organic</text:p>
      <text:p text:style-name="P7"><text:s/>Stonyfield Farm</text:p>
      <text:p text:style-name="P7"/>
      <text:h text:style-name="P41" text:outline-level="1">Alternative Dairy Products:</text:h>
      <text:p text:style-name="P12"><text:s/>Earth Balance</text:p>
      <text:p text:style-name="P12"><text:s/><text:span text:style-name="T34">Holy Kakow</text:span></text:p>
      <text:p text:style-name="P6"><text:s/>Living Harvest</text:p>
      <text:p text:style-name="P7"><text:s/>Nancy’s Organic Cultured Soy</text:p>
      <text:p text:style-name="P7"><text:s/>Organic Valley Soy</text:p>
      <text:p text:style-name="P7"><text:s/>Pacific Soy</text:p>
      <text:p text:style-name="P7"><text:s/>So Delicious</text:p>
      <text:p text:style-name="P4"/>
      <text:p text:style-name="P4">Grains, Beans &amp; Pasta:</text:p>
      <text:p text:style-name="P7"><text:s/>Bob’s Red Mill, Organic </text:p>
      <text:p text:style-name="P7"><text:s/>Eden Organic</text:p>
      <text:p text:style-name="P7"><text:s/>Hakubaku Organic noodles </text:p>
      <text:p text:style-name="P7"><text:s/>Hime Organic Rice</text:p>
      <text:p text:style-name="P7"><text:s/>Lundberg Rice</text:p>
      <text:h text:style-name="P41" text:outline-level="1"/>
      <text:h text:style-name="P41" text:outline-level="1">Packaged Meals:</text:h>
      <text:p text:style-name="P7"><text:s/>Amy’s Kitchen</text:p>
      <text:p text:style-name="P7"><text:s/>Annie’s Homegrown Organic</text:p>
      <text:p text:style-name="P7"><text:s/>Rising Moon Organics</text:p>
      <text:p text:style-name="P1"/>
      <text:p text:style-name="P1">Cereals &amp; Breakfast Bars:</text:p>
      <text:p text:style-name="P7"><text:s/>Country Choice Organic Oatmeal</text:p>
      <text:p text:style-name="P7"><text:s/>EnviroKidz</text:p>
      <text:p text:style-name="P7"><text:s/>Lundberg® Rice Cereal</text:p>
      <text:p text:style-name="P7"><text:s/>Nature’s Path</text:p>
      <text:p text:style-name="P7"><text:s/>Peace Cereal Organic</text:p>
      <text:h text:style-name="P41" text:outline-level="1"/>
      <text:h text:style-name="P41" text:outline-level="1">Baked Goods:</text:h>
      <text:p text:style-name="P13"><text:s/>Alvarado Street Bakery</text:p>
      <text:p text:style-name="P7"><text:s/>Dave’s Killer Bread</text:p>
      <text:p text:style-name="P7"><text:s/>Food for Life/Ezekiel</text:p>
      <text:p text:style-name="P13"><text:s/>Lotus Bakery</text:p>
      <text:p text:style-name="P7"><text:s/>Nature Bake Organic Bread</text:p>
      <text:p text:style-name="P7"><text:s/>Rudi's Bakery</text:p>
      <text:p text:style-name="P7"/>
      <text:p text:style-name="P2">Baking Supplies:</text:p>
      <text:p text:style-name="P7"><text:s/>Arrowhead Mills Organic</text:p>
      <text:p text:style-name="P7"><text:s/>Bob’s Red Mill, Organic </text:p>
      <text:p text:style-name="P7"><text:s/>Rapunzel </text:p>
      <text:p text:style-name="P7"><text:s/>Rumford Baking Powder</text:p>
      <text:p text:style-name="P7"/>
      <text:p text:style-name="P1">Frozen Foods:</text:p>
      <text:p text:style-name="P7"><text:s/>Amy’s Kitchen</text:p>
      <text:p text:style-name="P7"><text:s/>Helen's Kitchen</text:p>
      <text:p text:style-name="P7"><text:s/>PJ’s Organic</text:p>
      <text:p text:style-name="P7"><text:s/>Rising Moon Organics</text:p>
      <text:p text:style-name="P7"><text:s/>Simple Truth Organic</text:p>
      <text:p text:style-name="P7"><text:s/>Woodstock Farms</text:p>
      <text:p text:style-name="P7"/>
      <text:p text:style-name="P1">Soups &amp; Canned Goods: </text:p>
      <text:p text:style-name="P7"><text:s/>Amy’s Kitchen</text:p>
      <text:p text:style-name="P7"><text:s/>Annie’s Homegrown Organic</text:p>
      <text:p text:style-name="P7"><text:s/>Eden Organic</text:p>
      <text:p text:style-name="P7"><text:s/>Health Valley Organic Soups</text:p>
      <text:p text:style-name="P7"><text:s/>Imagine Soups</text:p>
      <text:p text:style-name="P7"><text:s/>Natural Directions</text:p>
      <text:p text:style-name="P7"><text:s/>Walnut Acres</text:p>
      <text:p text:style-name="P7"><text:s/>Woodstock Farms</text:p>
      <text:p text:style-name="P7"/>
      <text:h text:style-name="P41" text:outline-level="1">Condiments, <text:s/>Oils, Sauces &amp; Seasonings:</text:h>
      <text:p text:style-name="P7"><text:s/>Amy’s Kitchen</text:p>
      <text:p text:style-name="P7"><text:s/>Annie’s Naturals - Organic</text:p>
      <text:p text:style-name="P7"><text:s/>Aunt Patty’s / Glory Bee</text:p>
      <text:p text:style-name="P7"><text:s/>Bragg’s Liquid Amino</text:p>
      <text:p text:style-name="P7"><text:s/>Emerald Valley Kitchen</text:p>
      <text:p text:style-name="P7"><text:s/>Follow Your Heart (Vegenaise)</text:p>
      <text:p text:style-name="P13"><text:s/>Frontier Spices</text:p>
      <text:p text:style-name="P13"><text:s/>Justin's Nut Butters</text:p>
      <text:p text:style-name="P13"><text:s/>MaraNatha Nut Butters</text:p>
      <text:p text:style-name="P7"><text:s/>Napa Valley Naturals</text:p>
      <text:p text:style-name="P7"><text:s/>Rising Moon Organics</text:p>
      <text:p text:style-name="P8"><text:s/>San-J Soy Sauce</text:p>
      <text:p text:style-name="P7"><text:s/>Simply Organic Seasonings</text:p>
      <text:p text:style-name="P7"><text:s/>Spectrum Oils &amp; Dressings</text:p>
      <text:p text:style-name="P13"><text:s/>Sweet Creek Foods</text:p>
      <text:p text:style-name="P7"><text:s/>The Wizard’s Organic Sauces </text:p>
      <text:p text:style-name="P7"/>
      <text:p text:style-name="P1">Snack Foods:</text:p>
      <text:p text:style-name="P7"><text:s/><text:span text:style-name="T34">Country Choice Organic Cookies</text:span></text:p>
      <text:p text:style-name="P7"><text:s/>Falafel Chips</text:p>
      <text:p text:style-name="P7"><text:s/>Garden of Eatin’ Tortilla Chips</text:p>
      <text:p text:style-name="P7"><text:s/>Health Valley Crackers</text:p>
      <text:p text:style-name="P7"><text:s/>Kettle Foods Chips &amp; Nuts</text:p>
      <text:p text:style-name="P7"><text:s/>Late July Organic Snacks</text:p>
      <text:p text:style-name="P14"><text:s/>Mary's Gone Crackers</text:p>
      <text:p text:style-name="P7"><text:s/>Natural Directions Organic Tortilla Chips</text:p>
      <text:p text:style-name="P7"><text:s/>Que Pasa Tortilla Chips</text:p>
      <text:p text:style-name="P7"><text:s/>R.W. Garcia Tortilla Chips</text:p>
      <text:p text:style-name="P7"/>
      <text:p text:style-name="P1">Energy Bars:</text:p>
      <text:p text:style-name="P13"><text:s/>BumbleBar</text:p>
      <text:p text:style-name="P7"><text:s/>Clif Bar</text:p>
      <text:p text:style-name="P13"><text:s/>KIND Healthy Snacks</text:p>
      <text:p text:style-name="P7"><text:s/>Luna Bar</text:p>
      <text:p text:style-name="P7"/>
      <text:p text:style-name="P1">Chocolate &amp; Candy:</text:p>
      <text:p text:style-name="P5"><text:s/>Annie’s Homegrown Organic</text:p>
      <text:p text:style-name="P14"><text:s/>Chocolove</text:p>
      <text:p text:style-name="P7"><text:s/>Endangered Species Chocolates</text:p>
      <text:p text:style-name="P7"><text:s/>Equal Exchange Chocolates</text:p>
      <text:p text:style-name="P7"><text:s/>Justin's Peanut Butter Cups</text:p>
      <text:p text:style-name="P7"><text:s/>Let’s Do… Organic</text:p>
      <text:p text:style-name="P7"><text:s/>St. Claire’s Organic Mints</text:p>
      <text:p text:style-name="P13"><text:s/>Sjaak's Chocolates</text:p>
      <text:p text:style-name="P13"><text:s/>Theo Chocolate</text:p>
      <text:p text:style-name="P7"><text:s/>VerMints</text:p>
      <text:p text:style-name="P7"/>
      <text:p text:style-name="P1">Sweetners: </text:p>
      <text:p text:style-name="P7"><text:s/>Aunt Patty’s Organic Agave Syrup</text:p>
      <text:p text:style-name="P7"><text:s/>Coombs Family Farms Maple-syrup</text:p>
      <text:p text:style-name="P7"><text:s/>Hain Organic Sugars</text:p>
      <text:p text:style-name="P7"><text:s/>Wholesome Sweeteners</text:p>
      <text:p text:style-name="P7"><text:s/>Woodstock Farms, organic</text:p>
      <text:p text:style-name="P7"/>
      <text:p text:style-name="P1">Beverages:</text:p>
      <text:p text:style-name="P15"><text:span text:style-name="T33"><text:s/>Columbia Gorge </text:span>Organic Juices</text:p>
      <text:p text:style-name="P15"><text:s/>Drew's Organic fizzytea</text:p>
      <text:p text:style-name="P7"><text:s/>Dry Soda</text:p>
      <text:p text:style-name="P7"><text:s/>Equal Exchange Coffee</text:p>
      <text:p text:style-name="P7"><text:s/>Green Mountain Coffee</text:p>
      <text:p text:style-name="P7"><text:s/>Guayaki Yerba Mate</text:p>
      <text:p text:style-name="P7"><text:s/>High Country Kombucha</text:p>
      <text:p text:style-name="P7"><text:s/>Hotlips Soda</text:p>
      <text:p text:style-name="P7"><text:s/>Maine Root Sodas</text:p>
      <text:p text:style-name="P7"><text:s/>Metromint Flavored Water</text:p>
      <text:p text:style-name="P7"><text:s/>New Season’s Coffee</text:p>
      <text:p text:style-name="P13"><text:s/>Numi Organic Tea</text:p>
      <text:p text:style-name="P13"><text:s/>Oogavé <text:s/>Soda</text:p>
      <text:p text:style-name="P7"><text:s/>Organic Valley Juices</text:p>
      <text:p text:style-name="P7"><text:s/>Pacific Natural Teas &amp; Coffees</text:p>
      <text:p text:style-name="P7"><text:s/>Portland Coffee Roasters</text:p>
      <text:p text:style-name="P13"><text:s/>Prometheus Springs Capsaicin Drinks</text:p>
      <text:p text:style-name="P7"><text:s/>Steaz Energy Drinks &amp; Teas</text:p>
      <text:p text:style-name="P13"><text:s/>Sweet Leaf Teas</text:p>
      <text:p text:style-name="P13"><text:s/>Uncle Matt's Organic Juices</text:p>
      <text:p text:style-name="P7"><text:s/>Vincent Family Cranberries</text:p>
      <text:p text:style-name="P7"/>
      <text:p text:style-name="P2">Pet Foods:</text:p>
      <text:p text:style-name="P7"><text:s/>Organix</text:p>
      <text:p text:style-name="P7"><text:s/>Party Animal</text:p>
      <text:p text:style-name="P7"><text:s/>Sweet Creek Foods</text:p>
      <text:p text:style-name="P7"><text:s/>Wet Noses Dog Treats</text:p>
      <text:p text:style-name="P1"/>
      <text:p text:style-name="P1"/>
      <text:p text:style-name="P40">Invisible GM Ingredients</text:p>
      <text:p text:style-name="P7"><text:s/>These are ingredients that may be made from GMOs, unless declared Organic or Non-GMO. </text:p>
      <text:p text:style-name="P1">www.seedsofdeception.com</text:p>
      <text:p text:style-name="P1">www.responsibletechnology.org</text:p>
      <text:p text:style-name="P10">+ added by GMO-Free Portland</text:p>
      <text:p text:style-name="P1"/>
      <text:p text:style-name="P7">acetic acid (distilled vinegar) +</text:p>
      <text:p text:style-name="P7">artificial color +</text:p>
      <text:p text:style-name="P7">artificial flavor +</text:p>
      <text:p text:style-name="P7">ascorbic acid (Vitamin C) +</text:p>
      <text:p text:style-name="P7">Aspartame</text:p>
      <text:p text:style-name="P7">baking powder</text:p>
      <text:p text:style-name="P7">beet sugar +</text:p>
      <text:p text:style-name="P7">canola oil (rapeseed)</text:p>
      <text:p text:style-name="P7">caramel color</text:p>
      <text:p text:style-name="P7">cellulose</text:p>
      <text:p text:style-name="P7">citric acid</text:p>
      <text:p text:style-name="P7">cobalamin (Vitamin B12)</text:p>
      <text:p text:style-name="P7">colorose</text:p>
      <text:p text:style-name="P7">condensed milk</text:p>
      <text:p text:style-name="P7">confectioners sugar</text:p>
      <text:p text:style-name="P7">corn flour</text:p>
      <text:p text:style-name="P7">corn gluten</text:p>
      <text:p text:style-name="P7">corn masa</text:p>
      <text:p text:style-name="P7">corn meal</text:p>
      <text:p text:style-name="P7">corn oil</text:p>
      <text:p text:style-name="P7">corn sugar</text:p>
      <text:p text:style-name="P7">corn syrup</text:p>
      <text:p text:style-name="P7">corn starch</text:p>
      <text:p text:style-name="P7">cottonseed oil +</text:p>
      <text:p text:style-name="P7">cyclodextrin</text:p>
      <text:p text:style-name="P7">cystein</text:p>
      <text:p text:style-name="P7">dextrin</text:p>
      <text:p text:style-name="P7">dextrose</text:p>
      <text:p text:style-name="P7">diacetyl</text:p>
      <text:p text:style-name="P7">diglyceride</text:p>
      <text:p text:style-name="P7">distilled vinegar (unless rice, cider or wine) +</text:p>
      <text:p text:style-name="P7">enriched flour</text:p>
      <text:p text:style-name="P7">Equal</text:p>
      <text:p text:style-name="P7">food starch</text:p>
      <text:p text:style-name="P7">fructose (any form)</text:p>
      <text:p text:style-name="P7">glucose</text:p>
      <text:p text:style-name="P7">glutamate</text:p>
      <text:p text:style-name="P7">glutamic acid</text:p>
      <text:p text:style-name="P7">gluten</text:p>
      <text:p text:style-name="P7">glycerides</text:p>
      <text:p text:style-name="P7">glycerin</text:p>
      <text:p text:style-name="P7">glycerol</text:p>
      <text:p text:style-name="P7">glycerol monooleate</text:p>
      <text:p text:style-name="P7">glycine</text:p>
      <text:p text:style-name="P7">hemicellulose</text:p>
      <text:p text:style-name="P7">high fructose corn syrup (HFCS)</text:p>
      <text:p text:style-name="P7">hydrogenated starch</text:p>
      <text:p text:style-name="P7">hydrolyzed vegetable protein</text:p>
      <text:p text:style-name="P7">inositol</text:p>
      <text:p text:style-name="P7">inverse syrup</text:p>
      <text:p text:style-name="P7">invert sugar</text:p>
      <text:p text:style-name="P7">inversol</text:p>
      <text:p text:style-name="P7">isoflavones</text:p>
      <text:p text:style-name="P7">lactic acid</text:p>
      <text:p text:style-name="P7">lecithin</text:p>
      <text:p text:style-name="P7">leucine</text:p>
      <text:p text:style-name="P7">lysine</text:p>
      <text:p text:style-name="P7">malitol</text:p>
      <text:p text:style-name="P7">malt</text:p>
      <text:p text:style-name="P7">malt syrup</text:p>
      <text:p text:style-name="P7">malt extract</text:p>
      <text:p text:style-name="P7">maltodextrin</text:p>
      <text:p text:style-name="P7">maltose</text:p>
      <text:p text:style-name="P7">mannitol</text:p>
      <text:p text:style-name="P7">methylcellulose</text:p>
      <text:p text:style-name="P7">milk powder</text:p>
      <text:p text:style-name="P7">milo starch</text:p>
      <text:p text:style-name="P7">modified food starch</text:p>
      <text:p text:style-name="P7">modified starch</text:p>
      <text:p text:style-name="P7">mono and diglyceride</text:p>
      <text:p text:style-name="P7">monosodium glutamate (MSG)</text:p>
      <text:p text:style-name="P7">natural flavor (unless identified) +</text:p>
      <text:p text:style-name="P7">Nutrasweet</text:p>
      <text:p text:style-name="P7">oleic acid</text:p>
      <text:p text:style-name="P7">papain +</text:p>
      <text:p text:style-name="P7">Phenylalanine</text:p>
      <text:p text:style-name="P7">phytic acid</text:p>
      <text:p text:style-name="P7">protein isolate</text:p>
      <text:p text:style-name="P7">shoyu</text:p>
      <text:p text:style-name="P7">sorbitol</text:p>
      <text:p text:style-name="P7">soy flour</text:p>
      <text:p text:style-name="P7">soy isolates</text:p>
      <text:p text:style-name="P7">soy lecithin</text:p>
      <text:p text:style-name="P7">soy milk</text:p>
      <text:p text:style-name="P7">soy oil</text:p>
      <text:p text:style-name="P7">soy protein</text:p>
      <text:p text:style-name="P7">soy protein isolate</text:p>
      <text:p text:style-name="P7">soy sauce</text:p>
      <text:p text:style-name="P7">starch</text:p>
      <text:p text:style-name="P7">stearic acid</text:p>
      <text:p text:style-name="P7">sugar (unless cane)</text:p>
      <text:p text:style-name="P7">tamari</text:p>
      <text:p text:style-name="P7">tempeh</text:p>
      <text:p text:style-name="P7">teriyaki marinade</text:p>
      <text:p text:style-name="P7">textured vegetable protein</text:p>
      <text:p text:style-name="P7">threonine</text:p>
      <text:p text:style-name="P7">tocopherols (Vitamin E)</text:p>
      <text:p text:style-name="P7">tofu</text:p>
      <text:p text:style-name="P7">trehalose</text:p>
      <text:p text:style-name="P7">triglyceride</text:p>
      <text:p text:style-name="P7">vegetable fat</text:p>
      <text:p text:style-name="P7">vegetable oil</text:p>
      <text:p text:style-name="P7">vinegar +</text:p>
      <text:p text:style-name="P7">Vitamin B12</text:p>
      <text:p text:style-name="P7">Vitamin C +</text:p>
      <text:p text:style-name="P7">Vitamin E</text:p>
      <text:p text:style-name="P7">whey</text:p>
      <text:p text:style-name="P7">whey powder</text:p>
      <text:p text:style-name="P7">xanthan gum</text:p>
      <text:p text:style-name="P7"/>
      <text:p text:style-name="P11">Additional <text:s/>resources:</text:p>
      <text:p text:style-name="P28">www.seedsofdeception.com</text:p>
      <text:p text:style-name="P28">www.responsibletechnology.org</text:p>
      <text:p text:style-name="P27">www.thefutureoffood.com/ </text:p>
      <text:p text:style-name="P27">www.nongmoproject.org/ </text:p>
      <text:p text:style-name="P27">www.non-gmoreport.com/ </text:p>
      <text:p text:style-name="P27">www.saynotogmos.org/</text:p>
      <text:p text:style-name="P27">www.gmwatch.org <text:s/></text:p>
      <text:p text:style-name="P27">www.aaemonline.org/gmopost.html </text:p>
      <text:p text:style-name="P27">www.organicconsumers.org</text:p>
      <text:p text:style-name="P27">www.centerforfoodsafety.org</text:p>
      <text:p text:style-name="P23">www.foodandwaterwatch.org</text:p>
      <text:p text:style-name="P23">www.gmo-compass.org</text:p>
      <text:p text:style-name="P24"/>
      <text:p text:style-name="P25">Patrons:</text:p>
      <text:p text:style-name="P24">Alberta Co-op Grocery </text:p>
      <text:p text:style-name="P5"><text:span text:style-name="T20">1500 NE Alberta St</text:span><text:span text:style-name="T26">, Portland, 97211</text:span></text:p>
      <text:p text:style-name="P21"><text:span text:style-name="T11">503-287-4333 </text:span><text:span text:style-name="T22">www.albertagrocery.coop</text:span></text:p>
      <text:p text:style-name="P21"><text:span text:style-name="T25">Cravin Ravin Bakery</text:span><text:span text:style-name="T23"> </text:span><text:span text:style-name="T24">(Sellwood)</text:span></text:p>
      <text:p text:style-name="P26">8339 SE 13th Ave, Portland, 97202</text:p>
      <text:p text:style-name="P26">503-234-0603 www.cravinraven.com</text:p>
      <text:p text:style-name="P22"><text:span text:style-name="T15">Dave's Killer Bread </text:span><text:span text:style-name="T13">(Milwaukie)</text:span></text:p>
      <text:p text:style-name="P17">5209 SE International Way, Milwaukie, 97222</text:p>
      <text:p text:style-name="P20">503-335-8077 www.daveskillerbread.com</text:p>
      <text:p text:style-name="P19">Food Front Northwest </text:p>
      <text:p text:style-name="P2"><text:span text:style-name="T17">2375 NW Thurman St, Portland, 97210</text:span><text:span text:style-name="T20"> </text:span></text:p>
      <text:p text:style-name="P17">503-222-5658 www.foodfront.coop</text:p>
      <text:h text:style-name="P42" text:outline-level="1"><text:span text:style-name="T7">Harmony J.A.C.K. Farms </text:span><text:span text:style-name="T6">(Scio)</text:span></text:h>
      <text:p text:style-name="P18">41154 Ridge Drive, Scio, OR 97374 </text:p>
      <text:p text:style-name="P2"><text:span text:style-name="T17">503-767-2174</text:span><text:span text:style-name="T20"> h</text:span><text:span text:style-name="T18">armonyjackfarms.com</text:span></text:p>
      <text:p text:style-name="P24"><text:span text:style-name="T9">Papa G's Organic Deli</text:span><text:span text:style-name="T28"> </text:span></text:p>
      <text:p text:style-name="P17">2314 SE Division St, Portland, 97202</text:p>
      <text:p text:style-name="P22"><text:span text:style-name="T10">503-235-0244</text:span><text:span text:style-name="T26"> </text:span><text:span text:style-name="T27">www.papagees.com</text:span></text:p>
      <text:p text:style-name="P22"><text:span text:style-name="T15">Proper Eats Market and Cafe</text:span><text:span text:style-name="T14"> </text:span><text:span text:style-name="T13">(St. Johns)</text:span></text:p>
      <text:p text:style-name="P3"><text:span text:style-name="T19">8638 N. Lombard Ave, </text:span><text:span text:style-name="T16">Portland, OR 97203</text:span></text:p>
      <text:p text:style-name="P22"><text:span text:style-name="T12">503-445-2007 </text:span><text:span text:style-name="T13">www.propereats.org</text:span></text:p>
      <text:p text:style-name="P25"/>
      <text:p text:style-name="P6"><text:span text:style-name="T4">Need more copies of this guide? Download available at: </text:span><text:span text:style-name="T2">GMOFreePortland.com</text:span></text:p>
      <text:h text:style-name="P41" text:outline-level="1">/pdxshoppingguide.html</text:h>
      <text:p text:style-name="P16">Please feel free to modify this list to match your region. Verify the info and put your name on it. Please keep the sources listed.</text:p>
      <text:p text:style-name="P35">Edition date: April 23, 2013</text:p>
      <text:p text:style-name="P29">Dirty Dozen / Clean 15 Produce (2013)</text:p>
      <text:p text:style-name="P6"><text:s/>The following is the complete list of produce ranked in order of best to worst <text:s/>in terms of pesticides retained by the fruit or vegetable in question. At the top is the <text:span text:style-name="T1">Clean 15</text:span> (lowest in pesticides). The bottom 12 are the <text:span text:style-name="T1">Dirty Dozen</text:span> (highest in pesticides). <text:s/>Organic varieties should always be selected when purchasing items from the Dirty Dozen to avoid pesticides completely. For more information, go to: <text:span text:style-name="T21">www.ewg.org/foodnews</text:span></text:p>
      <text:p text:style-name="P6"/>
      <text:p text:style-name="P31">Best (lowest <text:s/>in pesticides)</text:p>
      <text:p text:style-name="P37">1 Corn <text:span text:style-name="T29">(</text:span><text:span text:style-name="T30">Possible GM Crop</text:span><text:span text:style-name="T29">)*</text:span></text:p>
      <text:p text:style-name="P37">2 Onions</text:p>
      <text:p text:style-name="P37">3 Pineapples</text:p>
      <text:p text:style-name="P37">4 Avocados</text:p>
      <text:p text:style-name="P37">5 Cabbage</text:p>
      <text:p text:style-name="P37">6 Sweet peas - frozen</text:p>
      <text:p text:style-name="P37">7 Papayas <text:span text:style-name="T29">(</text:span><text:span text:style-name="T30">Possible GM Crop</text:span><text:span text:style-name="T29">)*</text:span></text:p>
      <text:p text:style-name="P37">8 Mangoes</text:p>
      <text:p text:style-name="P37">9 Asparagus</text:p>
      <text:p text:style-name="P37">10 Eggplant</text:p>
      <text:p text:style-name="P37">11 Kiwi</text:p>
      <text:p text:style-name="P37">12 Grapefruit</text:p>
      <text:p text:style-name="P37">13 Cantaloupe</text:p>
      <text:p text:style-name="P37">14 Sweet potatoes</text:p>
      <text:p text:style-name="P37">15 Mushrooms</text:p>
      <text:p text:style-name="P28">16 Watermelon</text:p>
      <text:p text:style-name="P38">17 Bananas</text:p>
      <text:p text:style-name="P38">18 Cauliflower</text:p>
      <text:p text:style-name="P38">19 Honeydew melon</text:p>
      <text:p text:style-name="P38">20 Tomatoes</text:p>
      <text:p text:style-name="P38">21 Oranges</text:p>
      <text:p text:style-name="P38">22 Snap peas – domestic</text:p>
      <text:p text:style-name="P38">23 Green onions</text:p>
      <text:p text:style-name="P38">24 Winter squash</text:p>
      <text:p text:style-name="P38">25 Broccoli</text:p>
      <text:p text:style-name="P38">26 Summer squash <text:span text:style-name="T32">(</text:span><text:span text:style-name="T31">Possible GM Crop</text:span><text:span text:style-name="T32">)*</text:span></text:p>
      <text:p text:style-name="P38">27 Tangerines</text:p>
      <text:p text:style-name="P38">28 Green beans</text:p>
      <text:p text:style-name="P38">29 Carrots</text:p>
      <text:p text:style-name="P38">30 Blueberries – imported</text:p>
      <text:p text:style-name="P38">31 Raspberries</text:p>
      <text:p text:style-name="P38">32 Plums</text:p>
      <text:p text:style-name="P38">33 Pears</text:p>
      <text:p text:style-name="P38">34 Nectarines – domestic</text:p>
      <text:p text:style-name="P38">35 Cherries</text:p>
      <text:p text:style-name="P38">36 Kale / collard greens</text:p>
      <text:p text:style-name="P38">37 Snap peas – imported</text:p>
      <text:p text:style-name="P38">38 Lettuce</text:p>
      <text:p text:style-name="P38">39 Blueberries – domestic</text:p>
      <text:p text:style-name="P37">40 Hot peppers</text:p>
      <text:p text:style-name="P37">41 Cherry tomatoes</text:p>
      <text:p text:style-name="P37">42 Potatoes</text:p>
      <text:p text:style-name="P37">43 Cucumbers</text:p>
      <text:p text:style-name="P37">44 Nectarines – imported</text:p>
      <text:p text:style-name="P37">45 Sweet bell peppers</text:p>
      <text:p text:style-name="P37">46 Spinach</text:p>
      <text:p text:style-name="P37">47 Peaches</text:p>
      <text:p text:style-name="P37">48 Celery</text:p>
      <text:p text:style-name="P37">49 Grapes</text:p>
      <text:p text:style-name="P37">50 Strawberries</text:p>
      <text:p text:style-name="P37">51 Apples</text:p>
      <text:p text:style-name="P33"><text:span text:style-name="T7">Worst (highest in pesticides)</text:span></text:p>
      <text:p text:style-name="P33"/>
      <text:p text:style-name="P1">*U.S. GM crops (est. %GM as of 2010):</text:p>
      <text:p text:style-name="P7">Corn (86% GM)</text:p>
      <text:p text:style-name="P7">Soybeans (edemame) (93% GM)</text:p>
      <text:p text:style-name="P7">Canola (93% GM)</text:p>
      <text:p text:style-name="P7">Cotton (93% GM)</text:p>
      <text:p text:style-name="P7">Hawaiian papaya (50% GM)</text:p>
      <text:p text:style-name="P7">Zucchini (10-30% GM)</text:p>
      <text:p text:style-name="P7">Yellow Crookneck squash (10-30% GM)</text:p>
      <text:p text:style-name="P7">Sugar Beets (59-95% GM)</text:p>
      <text:p text:style-name="P4">www.gmcontaminationregister.org</text:p>
      <text:p text:style-name="P2">www.optimalhealthsystems.com/shownews.asp?id=17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OfficinaSerif-Book" svg:font-family="OfficinaSerif-Book" style:font-family-generic="roman"/>
    <style:font-face style:name="TrumpMediaeval-Roman" svg:font-family="TrumpMediaeval-Roman" style:font-family-generic="roman"/>
    <style:font-face style:name="Arial1" svg:font-family="Arial" style:font-family-generic="swiss"/>
    <style:font-face style:name="Helvetica 55 Roman" svg:font-family="'Helvetica 55 Roman', 'Helvetica 55 Roman'" style:font-family-generic="swiss"/>
    <style:font-face style:name="Helvetica Neue" svg:font-family="'Helvetica Neue', 'Helvetica Neue'" style:font-family-generic="swiss"/>
    <style:font-face style:name="OfficinaSans-Normal" svg:font-family="OfficinaSans-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rumpMediaeval-Roman" fo:font-size="8pt" style:font-size-asian="8pt" style:language-asian="en" style:country-asian="U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OfficinaSerif-Book" fo:font-size="8pt" fo:font-weight="bold" style:font-size-asian="8pt" style:language-asian="en" style:country-asian="US" style:font-weight-asian="bold"/>
    </style:style>
    <style:style style:name="WW-Default" style:family="paragraph">
      <style:paragraph-properties fo:orphans="2" fo:widows="2"/>
      <style:text-properties fo:color="#000000" style:font-name="Helvetica 55 Roman" fo:font-size="12pt" fo:language="en" fo:country="US" style:font-name-asian="Arial" style:font-size-asian="12pt" style:language-asian="en" style:country-asian="US" style:font-name-complex="Times New Roman" style:font-size-complex="10pt"/>
    </style:style>
    <style:style style:name="Pa1" style:family="paragraph" style:parent-style-name="WW-Default" style:next-style-name="WW-Default">
      <style:paragraph-properties style:line-height-at-least="0.1673in"/>
      <style:text-properties style:use-window-font-color="true"/>
    </style:style>
    <style:style style:name="Body_20_Text_20_2" style:display-name="Body Text 2" style:family="paragraph" style:parent-style-name="Standard">
      <style:text-properties style:font-name="OfficinaSans-Normal" fo:font-size="8pt" fo:font-weight="bold" style:font-size-asian="8pt" style:font-weight-asian="bold"/>
    </style:style>
    <style:style style:name="Footnote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Default_20_Paragraph_20_Font" style:display-name="Default Paragraph Font" style:family="text"/>
    <style:style style:name="A5" style:family="text">
      <style:text-properties fo:color="#000000" fo:font-size="8pt" style:font-size-asian="8pt"/>
    </style:style>
    <style:style style:name="A3" style:family="text">
      <style:text-properties fo:color="#000000" style:font-name="Helvetica Neue" fo:font-size="9pt" style:font-size-asian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format="1" text:start-value="4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3in" fo:margin-right="0.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at &amp; Fish: </dc:title>
    <meta:initial-creator>Ernest Nichols</meta:initial-creator>
    <meta:creation-date>2011-01-21T19:53:00</meta:creation-date>
    <dc:creator>Ernest Nichols</dc:creator>
    <dc:date>2013-04-22T20:20:00.50</dc:date>
    <meta:print-date>2011-06-17T12:46:19.08</meta:print-date>
    <meta:editing-cycles>96</meta:editing-cycles>
    <meta:editing-duration>P4DT3H35M15S</meta:editing-duration>
    <meta:generator>OpenOffice.org/3.3$Win32 OpenOffice.org_project/330m20$Build-9567</meta:generator>
    <meta:printed-by>Ernest Nichols</meta:printed-by>
    <meta:document-statistic meta:table-count="0" meta:image-count="0" meta:object-count="0" meta:page-count="2" meta:paragraph-count="418" meta:word-count="1302" meta:character-count="9032"/>
  </office:meta>
</office:document-meta>
</file>